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7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ningerdijk 79A, 3063AK, revisie op eerder verleende vergunning OMV.23.09.00064 - achtergevel op derde verdieping terugleggen - dakkapellen toevoegen - PV panelen aanbrengen (aanvraagdatum 04-03-2025, dossiernummer OMV.25.03.00041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3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ingerdijk 79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53</meta:user-defined>
    <meta:user-defined meta:name="OVERHEIDop.GmbID/DC.identifier">gmb-2025-108353</meta:user-defined>
    <meta:user-defined meta:name="OVERHEIDop.versieInformatie"/>
  </office:meta>
</office:document-meta>
</file>