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BOPA): de realisatie van een nieuwe woning (achter Dorpsweg 153 te Maartensdijk, en de formalisatie van een bestaande woning op de eerste verdieping boven het restaurant. Dorpsweg 153, 3738CD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de realisatie van een nieuwe woning (achter Dorpsweg 153 te Maartensdijk, en de formalisatie van een bestaande woning op de eerste verdieping boven het restaurant.</text:span>
          </text:p>
            <text:p text:style-name="common-al">
            <text:span text:style-name="nadrukvet">Locatie: Dorpsweg 153, 3738CD Maartensdijk</text:span>
          </text:p>
            <text:p text:style-name="common-al">
            <text:span text:style-name="nadrukvet">Zaaknummer: 117560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31184</meta:user-defined>
    <dc:language>nl</dc:language>
    <meta:user-defined meta:name="OVERHEIDop.locatietype/OVERHEIDop.gebiedsmarkering">Adres</meta:user-defined>
    <meta:user-defined meta:name="DC.title">Gemeente De Bilt – Verlengen beslistermijn omgevingsvergunning (BOPA): de realisatie van een nieuwe woning (achter Dorpsweg 153 te Maartensdijk, en de formalisatie van een bestaande woning op de eerste verdieping boven het restaurant. Dorpsweg 153, 3738CD Maartensd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44</meta:user-defined>
    <meta:user-defined meta:name="OVERHEIDop.GmbID/DC.identifier">gmb-2025-108344</meta:user-defined>
    <meta:user-defined meta:name="OVERHEIDop.versieInformatie"/>
  </office:meta>
</office:document-meta>
</file>