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edscherm tegen de gevel ter vervanging van huidige reclameframe, Chroomstraat 50 2718RH Zoetermeer op 04-03-2025</text:p>
      <text:section text:name="zakelijke-mededeling_id1-3-2" text:style-name="zakelijke-mededeling">
        <text:section text:name="zakelijke-mededeling-tekst_id1-3-2-1" text:style-name="zakelijke-mededeling-tekst">
          <text:section text:name="tekst_id1-3-2-1-1" text:style-name="tekst">
            <text:p text:style-name="common-al">Op 04-03-2025 is een aanvraag Omgevingsvergunning ontvangen voor het plaatsen van een Ledscherm tegen de gevel ter vervanging van huidige reclameframe op de locatie Chroomstraat 50 2718RH Zoetermeer. De aanvraag is geregistreerd onder zaaknummer 2025-03116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83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161</meta:user-defined>
    <meta:user-defined meta:name="DCTERMS.abstract">het plaatsen van een Ledscherm tegen de gevel ter vervanging van huidige reclamefram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Ledscherm tegen de gevel ter vervanging van huidige reclameframe, Chroomstraat 50 2718RH Zoetermeer op 04-03-2025</meta:user-defined>
    <meta:user-defined meta:name="DCTERMS.W3CDTF/DCTERMS.available">2025-03-13</meta:user-defined>
    <meta:user-defined meta:name="DCTERMS.W3CDTF/OVERHEIDop.jaargang">2025</meta:user-defined>
    <meta:user-defined meta:name="OVERHEIDop.publicationIssue">108343</meta:user-defined>
    <meta:user-defined meta:name="OVERHEIDop.GmbID/DC.identifier">gmb-2025-108343</meta:user-defined>
    <meta:user-defined meta:name="OVERHEIDop.versieInformatie"/>
  </office:meta>
</office:document-meta>
</file>