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uitvoeren van werkzaamheden in een opslagvoorziening van gevaarlijke stoffen aan Cieweg 13 in Heemskerk</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algemeen bestuur van Omgevingsdienst IJmond maatwerkvoorschriften opgelegd voor uitvoeren van werkzaamheden in een opslagvoorziening van gevaarlijke stoffen aan Cieweg 13 in Heemskerk. Wij staan met aanvullende maatregelen toe dat er handelingen en werkzaamheden worden verricht in de PGS15 voorziening. Hiermee wijken wij onder voorwaarden af van voorschrift 3.4.1 uit de PGS 15 versie 2021. </text:p>
            <text:p text:style-name="tussenkopcur">Waarom publiceert Omgevingsdienst IJmond dit bericht?</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 </text:p>
            <text:p text:style-name="tussenkopcur">Bent u het niet eens met de maatwerkvoorschriften? </text:p>
            <text:p text:style-name="common-al">U kunt het algemeen bestuur van Omgevingsdienst IJmond tot 24 april 2025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De documenten kunt u digitaal bekijken onder het kopje “Bekijk documenten” bij deze publicatie of op onze website www.odijmond.nl. U kunt ook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Haarlem vragen de inwerkingtreding van de maatwerkvoorschriften tegen te houden voordat het algemeen bestuur van Omgevingsdienst IJmond een besluit heeft genomen over uw bezwaar. Dit heet het indienen van een verzoek om een voorlopige voorziening. Dit kan schriftelijk via Rechtbank Haarlem,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08339</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39</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39</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57788</meta:user-defined>
    <dc:language>nl</dc:language>
    <meta:user-defined meta:name="OVERHEIDop.locatietype/OVERHEIDop.gebiedsmarkering">Adres</meta:user-defined>
    <meta:user-defined meta:name="DC.title">Besluit maatwerkvoorschriften voor uitvoeren van werkzaamheden in een opslagvoorziening van gevaarlijke stoffen aan Cieweg 13 in Heemskerk</meta:user-defined>
    <meta:user-defined meta:name="OVERHEIDop.datumEindeReactietermijn">2025-04-24</meta:user-defined>
    <meta:user-defined meta:name="OVERHEIDop.TilID/OVERHEIDop.terinzageleggingOP">til-2025-8329</meta:user-defined>
    <meta:user-defined meta:name="DCTERMS.W3CDTF/DCTERMS.available">2025-03-13</meta:user-defined>
    <meta:user-defined meta:name="DCTERMS.W3CDTF/OVERHEIDop.jaargang">2025</meta:user-defined>
    <meta:user-defined meta:name="OVERHEIDop.publicationIssue">108339</meta:user-defined>
    <meta:user-defined meta:name="OVERHEIDop.GmbID/DC.identifier">gmb-2025-108339</meta:user-defined>
    <meta:user-defined meta:name="OVERHEIDop.versieInformatie"/>
  </office:meta>
</office:document-meta>
</file>