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lkelseweg 32, 5405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5 een besluit genomen op de aanvraag voor een omgevingsvergunning met zaaknummer <text:span text:style-name="nadrukvet">16753-2025</text:span>.</text:p>
            <text:p text:style-name="common-al">De zaak betreft locatie Volkelseweg 32, 5405 NA Uden en heeft de omschrijving het "realiseren van een cursusruimte d.m.v. het sluiten van een overkapp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1-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833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67532025</meta:user-defined>
    <meta:user-defined meta:name="DCTERMS.abstract">realiseren van een cursusruimte d.m.v. het sluiten van een overkapp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lkelseweg 32, 5405 NA Uden</meta:user-defined>
    <meta:user-defined meta:name="DCTERMS.W3CDTF/DCTERMS.available">2025-03-13</meta:user-defined>
    <meta:user-defined meta:name="DCTERMS.W3CDTF/OVERHEIDop.jaargang">2025</meta:user-defined>
    <meta:user-defined meta:name="OVERHEIDop.publicationIssue">108336</meta:user-defined>
    <meta:user-defined meta:name="OVERHEIDop.GmbID/DC.identifier">gmb-2025-108336</meta:user-defined>
    <meta:user-defined meta:name="OVERHEIDop.versieInformatie"/>
  </office:meta>
</office:document-meta>
</file>