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Verzoeklocatie 2025031101406 (transformeren/optoppen kantoorgebouw naar 65 appartementen en bedrijfsruimten bg); 1742790; 11-03-2025; Status: Aanvraag ontvangen,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30, 1221 CN Hilversum, Verzoeklocatie 2025031101406 (transformeren/optoppen kantoorgebouw naar 65 appartementen en bedrijfsruimten bg); 1742790; 11-03-2025; Status: Aanvraag ontvangen, gemeente Hilversum</text:p>
            <text:p text:style-name="common-al">
            
          </text:p>
            <text:p text:style-name="common-al">Datum indiening aanvraag: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3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79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renseweg 30, 1221 CN Hilversum, Verzoeklocatie 2025031101406 (transformeren/optoppen kantoorgebouw naar 65 appartementen en bedrijfsruimten bg); 1742790; 11-03-2025; Status: Aanvraag ontvangen, geme</meta:user-defined>
    <meta:user-defined meta:name="DCTERMS.W3CDTF/DCTERMS.available">2025-03-13</meta:user-defined>
    <meta:user-defined meta:name="DCTERMS.W3CDTF/OVERHEIDop.jaargang">2025</meta:user-defined>
    <meta:user-defined meta:name="OVERHEIDop.publicationIssue">108331</meta:user-defined>
    <meta:user-defined meta:name="OVERHEIDop.GmbID/DC.identifier">gmb-2025-108331</meta:user-defined>
    <meta:user-defined meta:name="OVERHEIDop.versieInformatie"/>
  </office:meta>
</office:document-meta>
</file>