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akkendragersstoet van de Westvest via het Vlaams Broodhuys, de Vismarkt, de Oude Sluis naar het stadhuis op de Grote Markt te Schiedam op 15 maart 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maart 2025 een vergunning verleend voor het organiseren van evenement Zakkendragersstoet langs de genoemde route op 15 maart 2025 van 12.00 uur tot 14.00 uur (opbouw op 15 maart 2025 van 10.00 uur tot 12.00 uur, afbouw op 15 maart 2025 van 14.00 uur tot 15.00 uur). Zakkendragersstoet.</text:p>
            <text:p text:style-name="common-al"/>
            <text:p text:style-name="common-al">Vanaf 19 maart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83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akkendragersstoet in Schiedam Centrum op 15 maart 2025</meta:user-defined>
    <dc:language>nl</dc:language>
    <meta:user-defined meta:name="OVERHEIDop.locatietype/OVERHEIDop.gebiedsmarkering">Weg</meta:user-defined>
    <meta:user-defined meta:name="OVERHEIDop.locatietype/OVERHEIDop.gebiedsmarkering">Weg</meta:user-defined>
    <meta:user-defined meta:name="DC.title">Verleende vergunning Zakkendragersstoet van de Westvest via het Vlaams Broodhuys, de Vismarkt, de Oude Sluis naar het stadhuis op de Grote Markt te Schiedam op 15 maart 2025</meta:user-defined>
    <meta:user-defined meta:name="DCTERMS.W3CDTF/DCTERMS.available">2025-03-19</meta:user-defined>
    <meta:user-defined meta:name="DCTERMS.W3CDTF/OVERHEIDop.jaargang">2025</meta:user-defined>
    <meta:user-defined meta:name="OVERHEIDop.publicationIssue">108328</meta:user-defined>
    <meta:user-defined meta:name="OVERHEIDop.GmbID/DC.identifier">gmb-2025-108328</meta:user-defined>
    <meta:user-defined meta:name="OVERHEIDop.versieInformatie"/>
  </office:meta>
</office:document-meta>
</file>