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80 jaar vrijheid in Megchel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burgemeester danwel het college van Oude IJsselstreek, voor zover het ieders bevoegdheden betreft, een besluit genomen op de aanvraag voor het organiseren van het evenement 80 jaar vrijheid op 28 en 29 maart 2025 op de locatie Pastoor Mölderstraat 2 in Megchelen.</text:p>
            <text:p text:style-name="common-al">Het besluit is verzonden op 10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32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80 jaar vrijheid in Megchelen</meta:user-defined>
    <meta:user-defined meta:name="DCTERMS.W3CDTF/DCTERMS.available">2025-03-13</meta:user-defined>
    <meta:user-defined meta:name="DCTERMS.W3CDTF/OVERHEIDop.jaargang">2025</meta:user-defined>
    <meta:user-defined meta:name="OVERHEIDop.externeBijlage">evenementenvergunning 80 jaar vrijheid Megchelen|exb-2025-9330</meta:user-defined>
    <meta:user-defined meta:name="OVERHEIDop.publicationIssue">108327</meta:user-defined>
    <meta:user-defined meta:name="OVERHEIDop.GmbID/DC.identifier">gmb-2025-108327</meta:user-defined>
    <meta:user-defined meta:name="OVERHEIDop.versieInformatie"/>
  </office:meta>
</office:document-meta>
</file>