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ERICALAAN 24A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melding binnengekomen voor het ten gehore brengen van geluid op 24 mei 2025 in de inrichting op de locatie Ericalaan 24A te Jubbega.</text:p>
            <text:p text:style-name="common-al"/>
            <text:p text:style-name="common-al">Dit is de eerst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832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2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2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471508</meta:user-defined>
    <dc:language>nl</dc:language>
    <meta:user-defined meta:name="OVERHEIDop.locatietype/OVERHEIDop.gebiedsmarkering">Adres</meta:user-defined>
    <meta:user-defined meta:name="DC.title">INCIDENTELE FESTIVITEIT, ERICALAAN 24A JUBBEGA</meta:user-defined>
    <meta:user-defined meta:name="DCTERMS.W3CDTF/DCTERMS.available">2025-03-13</meta:user-defined>
    <meta:user-defined meta:name="DCTERMS.W3CDTF/OVERHEIDop.jaargang">2025</meta:user-defined>
    <meta:user-defined meta:name="OVERHEIDop.publicationIssue">108325</meta:user-defined>
    <meta:user-defined meta:name="OVERHEIDop.GmbID/DC.identifier">gmb-2025-108325</meta:user-defined>
    <meta:user-defined meta:name="OVERHEIDop.versieInformatie"/>
  </office:meta>
</office:document-meta>
</file>