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rinkstraat 5A, 8431L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4-00006265 voor een APV-vergunning op de locatie Brinkstraat 5A, 8431LC Oosterwolde. De vergunning is verleend. Het besluit betreft:</text:p>
            <text:p text:style-name="common-al">aanvraag exploitatievergunning pizzeria La Romana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83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rinkstraat 5A, 8431LC Oosterwo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23</meta:user-defined>
    <meta:user-defined meta:name="OVERHEIDop.GmbID/DC.identifier">gmb-2025-108323</meta:user-defined>
    <meta:user-defined meta:name="OVERHEIDop.versieInformatie"/>
  </office:meta>
</office:document-meta>
</file>