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&amp;amp;B, Bavelseweg 163, 5124 PX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3-2025 een aanvraag omgevingsvergunning hebben ontvangen voor het realiseren van een B&amp;B op het adres Bavelseweg 163, 5124 PX Molenschot (11048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3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4803</meta:user-defined>
    <dc:language>nl</dc:language>
    <meta:user-defined meta:name="OVERHEIDop.locatietype/OVERHEIDop.gebiedsmarkering">Punt</meta:user-defined>
    <meta:user-defined meta:name="DC.title">Ingekomen aanvraag omgevingsvergunning, het realiseren van een B&amp;amp;B, Bavelseweg 163, 5124 PX Molenscho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19</meta:user-defined>
    <meta:user-defined meta:name="OVERHEIDop.GmbID/DC.identifier">gmb-2025-108319</meta:user-defined>
    <meta:user-defined meta:name="OVERHEIDop.versieInformatie"/>
  </office:meta>
</office:document-meta>
</file>