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recreatiebungalow , Schaluinen 11b189, 5111 HB Baarle-Nassau,  (BLE01) G 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03-2025 een aanvraag omgevingsvergunning hebben ontvangen voor het verbouwen van een recreatiebungalow  op het adres Schaluinen 11b189, 5111 HB Baarle-Nassau,  (BLE01) G 1540 (11048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3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80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verbouwen van een recreatiebungalow , Schaluinen 11b189, 5111 HB Baarle-Nassau,  (BLE01) G 154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17</meta:user-defined>
    <meta:user-defined meta:name="OVERHEIDop.GmbID/DC.identifier">gmb-2025-108317</meta:user-defined>
    <meta:user-defined meta:name="OVERHEIDop.versieInformatie"/>
  </office:meta>
</office:document-meta>
</file>