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37 Gemeenteblad: 2025, nr. ????</text:p>
            <text:p text:style-name="common-al"/>
            <text:p text:style-name="common-al">Onderwerp: Proactief aanwijzen van twee parkeerplaatsen gereserveerd voor het laden van elektrische voertuigen ter hoogte van Broek 6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Broek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Broek 6 proactief een laadpaal wordt geplaatst, met de daarbij behorende belangenafweging;</text:p>
            <text:p text:style-name="common-al">De gemeente Druten vindt het belangrijk om een gemeentelijk brede dekking van laadpalen te realiseren. Daarnaast zijn er in de directe omgeving nog geen parkeerplaatsen gereserveerd voor het opladen van elektrische voertuigen, of deze hebben al een hoog verbruik. De gemeente Drut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Broek 6 specifiek de volgende afwegingen zijn gemaakt;</text:p>
            <text:p text:style-name="common-al">De bewoners van de Broek hebben aangegeven dat zij graag een laadpaal in de straat gerealiseerd zien worden. Deze bewoners hebben aangegeven dat bij voorkeur deze laadpaal tegenover de Broek 6 geplaatst wordt. Tegenover de Broek 6 zijn openbare parkeervakken die haaks op de weg staan. Verder ligt deze locatie langs een aanrijroute. Er is hier gekozen om de laadpaal te realiseren tussen de laatste twee parkeervakken omdat deze niet direct langs zijgevel ligt, dit is wel het geval bij de eerste twee parkeervakken. Daarnaast ligt deze locatie niet direct voor een raam van een woning omdat hier een weg tussen ligt.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3">
              <text:list-item text:style-override="id1-3-2-2-1-73-1">
                <text:number>I.</text:number>
                <text:p text:style-name="al">De op de tekening 001801 aangegeven twee openbare parkeerplaatsen t.h.v. Broek 6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3-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1 maart 2025</text:p>
            <text:p text:style-name="common-al"/>
            <text:p text:style-name="common-al">Bijlage 1: Situatietekening 001801 Broek 6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83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parkeerplaatsen gereserveerd voor het laden van elektrische voertuigen - Broek 6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37</meta:user-defined>
    <meta:user-defined meta:name="DCTERMS.abstract">Het proactief aanwijzen van twee parkeerplaatsen gereserveerd voor het opladen van elektrische voertuigen ter hoogte van de Broek 6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3</meta:user-defined>
    <meta:user-defined meta:name="OVERHEIDop.externeBijlage">Situatietekening 001801 Broek 6 in Druten|exb-2025-9325</meta:user-defined>
    <meta:user-defined meta:name="OVERHEIDop.externeBijlage">Advies politie-eenheid Oost-Nederland|exb-2025-9326</meta:user-defined>
    <meta:user-defined meta:name="OVERHEIDop.externeBijlage">Bezwaarschriftbijsluiter|exb-2025-9327</meta:user-defined>
    <meta:user-defined meta:name="DCTERMS.W3CDTF/OVERHEIDop.jaargang">2025</meta:user-defined>
    <meta:user-defined meta:name="OVERHEIDop.publicationIssue">108312</meta:user-defined>
    <meta:user-defined meta:name="OVERHEIDop.GmbID/DC.identifier">gmb-2025-108312</meta:user-defined>
    <meta:user-defined meta:name="OVERHEIDop.versieInformatie"/>
  </office:meta>
</office:document-meta>
</file>