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ag van de Bouw op 5 juli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maart 2025 een besluit genomen op de aanvraag. De vergunning is aangevraagd voor Dag van de Bouw op 5 juli 2025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109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2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0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31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96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Dag van de Bouw op 5 juli 2025, Stadsplei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11</meta:user-defined>
    <meta:user-defined meta:name="OVERHEIDop.GmbID/DC.identifier">gmb-2025-108311</meta:user-defined>
    <meta:user-defined meta:name="OVERHEIDop.versieInformatie"/>
  </office:meta>
</office:document-meta>
</file>