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1508</text:p>
            <text:p text:style-name="al"/>
            <text:p text:style-name="al">Onderwerp: tijdelijk gesloten verklaring in verband met het organiseren van Iepen Frysk Kampioenskip Dûns.</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4 mei 2025 op de locatie Ericalaan 24 te Jubbega wordt georganiseerd;</text:p>
              </text:list-item>
              <text:list-item text:style-override="id1-3-2-1-1-10-2">
                <text:number>•</text:number>
                <text:p text:style-name="al">dat het noodzakelijk is om de Bremsingel, Zonnedauwstraat, Bosbesstraat, Veenbesstraat, Gentiaansingel, Wollegrasstraat en de Ericalaan te Jubbega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met uitzondering van bewoners), door plaatsing van borden conform model C1 van bijlage I van het RVV 1990. De gesloten verklaring geldt op 24 mei 2025 tussen 08.00 uur en 22.30 uur.</text:p>
            <text:p text:style-name="al"/>
            <text:p text:style-name="al">
            <text:span text:style-name="nadrukvet">Jubbega, Bremsingel, Zonnedauwstraat, Bosbesstraat, Veenbesstraat, Gentiaansingel, Wollegrasstraat en de Ericalaan</text:span>
          </text:p>
            <text:p text:style-name="al"/>
            <text:p text:style-name="al">Heerenveen, 11 maart 2025</text:p>
            <text:p text:style-name="al">Hoogachtend,</text:p>
            <text:p text:style-name="al">Burgemeester en wethouders van Heerenveen.</text:p>
            <text:p text:style-name="al">Namens dit college, </text:p>
            <text:p text:style-name="al">Teamleid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3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Iepen Frysk Kampioenskip Dûns - Ericalaan 24-A Jubbe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71508</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5-03-13</meta:user-defined>
    <meta:user-defined meta:name="DCTERMS.W3CDTF/OVERHEIDop.jaargang">2025</meta:user-defined>
    <meta:user-defined meta:name="OVERHEIDop.publicationIssue">108309</meta:user-defined>
    <meta:user-defined meta:name="OVERHEIDop.GmbID/DC.identifier">gmb-2025-108309</meta:user-defined>
    <meta:user-defined meta:name="OVERHEIDop.versieInformatie"/>
  </office:meta>
</office:document-meta>
</file>