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tentfeest Half Vasten Offere d.d. 29-03-2025, Dorpsstraat 10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entfeest Half Vasten Offere, d.d. 29-03-2025 </text:p>
            <text:p text:style-name="common-al">· Besluitdatum: 11 maart 2025</text:p>
            <text:p text:style-name="common-al">· Locatie: Dorpsstraat 10, 5851AJ Afferden L</text:p>
            <text:p text:style-name="common-al">· Zaaknummer: Z2024-0000102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830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0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0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22</meta:user-defined>
    <meta:user-defined meta:name="DCTERMS.abstract">Betreft: Evenementenvergunning verleend voor het organiseren van een tentfeest Half Vasten Offere d.d. 29-03-2025, Dorpsstraat 10 in Afferden L.</meta:user-defined>
    <dc:language>nl</dc:language>
    <meta:user-defined meta:name="OVERHEIDop.locatietype/OVERHEIDop.gebiedsmarkering">Punt</meta:user-defined>
    <meta:user-defined meta:name="DC.title">Besluit op aanvraag voor het organiseren van een tentfeest Half Vasten Offere d.d. 29-03-2025, Dorpsstraat 10 in Afferden L.</meta:user-defined>
    <meta:user-defined meta:name="DCTERMS.W3CDTF/DCTERMS.available">2025-03-13</meta:user-defined>
    <meta:user-defined meta:name="DCTERMS.W3CDTF/OVERHEIDop.jaargang">2025</meta:user-defined>
    <meta:user-defined meta:name="OVERHEIDop.publicationIssue">108306</meta:user-defined>
    <meta:user-defined meta:name="OVERHEIDop.GmbID/DC.identifier">gmb-2025-108306</meta:user-defined>
    <meta:user-defined meta:name="OVERHEIDop.versieInformatie"/>
  </office:meta>
</office:document-meta>
</file>