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deriklaan 400 (school) en 402 (kind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deriklaan 400 (school) en 402 (kinderopvang), het oprichten van een tijdelijke huisvesting basisschool en kinderopvang</text:span>
          </text:p>
            <text:p text:style-name="common-al">
            
          </text:p>
            <text:p text:style-name="common-al">Wij hebben op 11 maart 2025 een besluit genomen op de aanvraag voor een omgevingsvergunning met dossiernummer 0995476705 voor het oprichten van een tijdelijke huisvesting basisschool en kinderopvang, op Wederiklaan 400 (school) en 402 (kinderopvang).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83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76705</meta:user-defined>
    <dc:language>nl</dc:language>
    <meta:user-defined meta:name="OVERHEIDop.locatietype/OVERHEIDop.gebiedsmarkering">Punt</meta:user-defined>
    <meta:user-defined meta:name="DC.title">Beschikking op aanvraag - Wederiklaan 400 (school) en 402 (kinderopvang)</meta:user-defined>
    <meta:user-defined meta:name="DCTERMS.W3CDTF/DCTERMS.available">2025-03-13</meta:user-defined>
    <meta:user-defined meta:name="DCTERMS.W3CDTF/OVERHEIDop.jaargang">2025</meta:user-defined>
    <meta:user-defined meta:name="OVERHEIDop.publicationIssue">108304</meta:user-defined>
    <meta:user-defined meta:name="OVERHEIDop.GmbID/DC.identifier">gmb-2025-108304</meta:user-defined>
    <meta:user-defined meta:name="OVERHEIDop.versieInformatie"/>
  </office:meta>
</office:document-meta>
</file>