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plantsoen 33-47, 2801C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wijzigen van de kleur van de kozijnen van een appartementencomplex op de locatie Regentesseplantsoen 33-47, 2801CM Gouda. De aanvraag is geregistreerd onder kenmerk 2025-00006733.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3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3</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Regentesseplantsoen 33-47, 2801CM Gouda</meta:user-defined>
    <meta:user-defined meta:name="DCTERMS.W3CDTF/DCTERMS.available">2025-03-13</meta:user-defined>
    <meta:user-defined meta:name="DCTERMS.W3CDTF/OVERHEIDop.jaargang">2025</meta:user-defined>
    <meta:user-defined meta:name="OVERHEIDop.publicationIssue">108301</meta:user-defined>
    <meta:user-defined meta:name="OVERHEIDop.GmbID/DC.identifier">gmb-2025-108301</meta:user-defined>
    <meta:user-defined meta:name="OVERHEIDop.versieInformatie"/>
  </office:meta>
</office:document-meta>
</file>