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tationsstraat 5 en 7, 3851 NA Ermelo, Putterweg 2, 4 en 6, 3851 G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5 is een aanvraag ontvangen voor het wijzigen van de serre, herinrichten terras, en aanleggen parkeerplaatsen op locatie Stationsstraat 5 en 7, 3851 NA Ermelo, Putterweg 2, 4 en 6, 3851 GD Ermelo. De aanvraag is geregistreerd onder zaaknummer 02330000074300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830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300</meta:user-defined>
    <meta:user-defined meta:name="DCTERMS.abstract">het wijzigen van de serre, herinrichten terras, en aanleggen parkeerplaat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Stationsstraat 5 en 7, 3851 NA Ermelo, Putterweg 2, 4 en 6, 3851 GD Ermel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300</meta:user-defined>
    <meta:user-defined meta:name="OVERHEIDop.GmbID/DC.identifier">gmb-2025-108300</meta:user-defined>
    <meta:user-defined meta:name="OVERHEIDop.versieInformatie"/>
  </office:meta>
</office:document-meta>
</file>