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ndmeer 10, 5347 JW Oss, Berghem (BHM00) D 1816, Berghem (BHM00) D 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meer 10, 5347 JW Oss, Berghem (BHM00) D 1816, Berghem (BHM00) D 1818</text:span>
          </text:p>
            <text:p text:style-name="common-al">
            <text:span text:style-name="nadrukvet">het uitbreiden van een bedrijfs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47</text:span>
          </text:p>
            <text:p text:style-name="common-al">
            
          </text:p>
            <text:p text:style-name="common-al">Burgemeester en wethouders hebben een omgevingsvergunning verleend. Op 11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82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Randmeer 10, 5347 JW Oss, Berghem (BHM00) D 1816, Berghem (BHM00) D 181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95</meta:user-defined>
    <meta:user-defined meta:name="OVERHEIDop.GmbID/DC.identifier">gmb-2025-108295</meta:user-defined>
    <meta:user-defined meta:name="OVERHEIDop.versieInformatie"/>
  </office:meta>
</office:document-meta>
</file>