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activiteit bouwen (AML) - Westerlaan 1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Westerlaan 16, 9161 AP: herstellen gevel 23-04-2025</text:p>
            <text:p text:style-name="common-al">Activiteit: rijksmonumentactiviteit met betrekking tot een gebouwd of aangelegd monument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Datum beëindiging publicatie: </text:span>23-04-2025
    </text:p>
            <text:p text:style-name="common-al">
            <text:a xlink:href="https://zaakloket.ameland.nl/mozard/!suite42.scherm1260?mObj=56922" xlink:type="simple">(https://zaakloket.ameland.nl/mozard/!suite42.scherm1260?mObj=569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829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, activiteit bouwen (AML) - Westerlaan 16 in Holl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93</meta:user-defined>
    <meta:user-defined meta:name="OVERHEIDop.GmbID/DC.identifier">gmb-2025-108293</meta:user-defined>
    <meta:user-defined meta:name="OVERHEIDop.versieInformatie"/>
  </office:meta>
</office:document-meta>
</file>