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een gereserveerde gehandicaptenparkeerplaats op kenteken in de Anna Paulownastraat ter hoogte van huisnummer 32 te Elst</text:p>
      <text:section text:name="regeling_id1-3-2" text:style-name="regeling">
        <text:section text:name="aanhef_id1-3-2-1" text:style-name="aanhef">
          <text:section text:name="context_id1-3-2-1-1" text:style-name="context">
            <text:p text:style-name="context.al">2024-067696</text:p>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plaatsen van bord E6 geschiedt krachtens een verkeersbesluit;</text:p>
            <text:p text:style-name="considerans.al">artikel 24 van het BABW ingevolge verkeersbesluiten worden genomen na overleg met een gemachtigde van de korpschef van de politie. </text:p>
            <text:p text:style-name="considerans.al"/>
            <text:p text:style-name="considerans.al">
            <text:span text:style-name="nadrukvet">Aanleiding</text:span>:</text:p>
            <text:p text:style-name="considerans.al">De bewoner van Anna Paulownastraat 32 te Elst heeft een aanvraag ingediend voor een gereserveerde gehandicaptenparkeerplaats op kenteken nabij de woning.</text:p>
            <text:p text:style-name="considerans.al"/>
            <text:p text:style-name="considerans.al">
            <text:span text:style-name="nadrukvet">
              <text:span text:style-name="nadrukvet">Overwegende dat:</text:span>
            </text:span>
          </text:p>
            <text:p text:style-name="considerans.al">de Anna Paulownastraat een weg is binnen de bebouwde kom en in eigendom, beheer en onderhoud bij de gemeente Overbetuwe;</text:p>
            <text:p text:style-name="considerans.al">de bewoner van Anna Paulownastraat 32 middels een aanvraagformulier een aanvraag heeft ingediend om de beschikking te krijgen over een gereserveerde gehandicaptenparkeerplaats;</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 van het woonadres van de aanvrager, het wenselijk is aan de aanvrager een gereserveerde gehandicaptenparkeerplaats op kenteken nabij het woonadres op de Anna Paulownastraat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uit de meest recente parkeerdrukmeting blijkt dat er ruimte is voor het toekennen van deze parkeerplaats op kenteken nabij de Anna Paulownastraat 32; </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 </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Anna Paulownastraat ter hoogte van huisnummer 32 een gereserveerde gehandicaptenparkkerplaats op kenteken in te stellen. Door het plaatsen van bord model E6 van bijlage 1 van het RVV 1990 met een onderbord waarop het kenteken van het voertuig van de aanvrager wordt vermeld;</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13 maart 2025</text:span>
            <text:span text:style-name="datum"/>
          </text:p>
          </text:section>
          <text:section text:name="ondertekening_id1-3-2-3-2">
            <text:p><text:span text:style-name="functie"/></text:p>
            <text:p>R. Sloot</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2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Anna Paulow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67696</meta:user-defined>
    <meta:user-defined meta:name="OVERHEIDop.verkeersbordcode">E6</meta:user-defined>
    <dc:language>nl</dc:language>
    <meta:user-defined meta:name="OVERHEIDop.locatietype/OVERHEIDop.gebiedsmarkering">Punt</meta:user-defined>
    <meta:user-defined meta:name="DC.title">Instellen van een gereserveerde gehandicaptenparkeerplaats op kenteken in de Anna Paulownastraat ter hoogte van huisnummer 32 te Elst</meta:user-defined>
    <meta:user-defined meta:name="DCTERMS.W3CDTF/DCTERMS.available">2025-03-13</meta:user-defined>
    <meta:user-defined meta:name="OVERHEIDop.externeBijlage">Situatietekening|exb-2025-9323</meta:user-defined>
    <meta:user-defined meta:name="DCTERMS.W3CDTF/OVERHEIDop.jaargang">2025</meta:user-defined>
    <meta:user-defined meta:name="OVERHEIDop.publicationIssue">108289</meta:user-defined>
    <meta:user-defined meta:name="OVERHEIDop.GmbID/DC.identifier">gmb-2025-108289</meta:user-defined>
    <meta:user-defined meta:name="OVERHEIDop.versieInformatie"/>
  </office:meta>
</office:document-meta>
</file>