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2-5-1-1">
      <style:table-column-properties style:rel-column-width="12*"/>
    </style:style>
    <style:style style:family="table-column" style:parent-style-name="colspec" style:name="id1-3-2-2-2-5-1-2">
      <style:table-column-properties style:rel-column-width="25*"/>
    </style:style>
    <style:style style:family="table-column" style:parent-style-name="colspec" style:name="id1-3-2-2-2-5-1-3">
      <style:table-column-properties style:rel-column-width="31*"/>
    </style:style>
    <style:style style:family="table-column" style:parent-style-name="colspec" style:name="id1-3-2-2-2-5-1-4">
      <style:table-column-properties style:rel-column-width="25*"/>
    </style:style>
    <text:list-style style:name="id1-3-2-2-2-5-1-5-2-3-1">
      <text:list-level-style-bullet text:bullet-char="•" text:level="1">
        <style:list-level-properties text:min-label-width="10mm"/>
      </text:list-level-style-bullet>
    </text:list-style>
    <text:list-style style:name="id1-3-2-2-2-5-1-5-2-3-1-1">
      <text:list-level-style-bullet text:bullet-char="•" text:level="1">
        <style:list-level-properties text:min-label-width="10mm"/>
      </text:list-level-style-bullet>
    </text:list-style>
    <text:list-style style:name="id1-3-2-2-2-5-1-5-2-3-1-2">
      <text:list-level-style-bullet text:bullet-char="•" text:level="1">
        <style:list-level-properties text:min-label-width="10mm"/>
      </text:list-level-style-bullet>
    </text:list-style>
    <text:list-style style:name="id1-3-2-2-2-5-1-5-2-3-1-3">
      <text:list-level-style-bullet text:bullet-char="•" text:level="1">
        <style:list-level-properties text:min-label-width="10mm"/>
      </text:list-level-style-bullet>
    </text:list-style>
    <text:list-style style:name="id1-3-2-2-2-5-1-5-2-3-1-4">
      <text:list-level-style-bullet text:bullet-char="•" text:level="1">
        <style:list-level-properties text:min-label-width="10mm"/>
      </text:list-level-style-bullet>
    </text:list-style>
    <text:list-style style:name="id1-3-2-2-2-5-1-5-3-3-1">
      <text:list-level-style-bullet text:bullet-char="•" text:level="1">
        <style:list-level-properties text:min-label-width="10mm"/>
      </text:list-level-style-bullet>
    </text:list-style>
    <text:list-style style:name="id1-3-2-2-2-5-1-5-3-3-1-1">
      <text:list-level-style-bullet text:bullet-char="•" text:level="1">
        <style:list-level-properties text:min-label-width="10mm"/>
      </text:list-level-style-bullet>
    </text:list-style>
    <text:list-style style:name="id1-3-2-2-2-5-1-5-3-3-1-2">
      <text:list-level-style-bullet text:bullet-char="•" text:level="1">
        <style:list-level-properties text:min-label-width="10mm"/>
      </text:list-level-style-bullet>
    </text:list-style>
    <text:list-style style:name="id1-3-2-2-2-5-1-5-3-3-1-3">
      <text:list-level-style-bullet text:bullet-char="•" text:level="1">
        <style:list-level-properties text:min-label-width="10mm"/>
      </text:list-level-style-bullet>
    </text:list-style>
    <text:list-style style:name="id1-3-2-2-2-5-1-5-3-3-1-4">
      <text:list-level-style-bullet text:bullet-char="•" text:level="1">
        <style:list-level-properties text:min-label-width="10mm"/>
      </text:list-level-style-bullet>
    </text:list-style>
    <text:list-style style:name="id1-3-2-2-2-5-1-5-3-3-1-5">
      <text:list-level-style-bullet text:bullet-char="•" text:level="1">
        <style:list-level-properties text:min-label-width="10mm"/>
      </text:list-level-style-bullet>
    </text:list-style>
  </office:automatic-styles>
  <office:body>
    <office:text>
      <text:p text:style-name="new_page_staatscourant"/>
      <text:p text:style-name="single-kop-titel">  3de Wijziging Algemeen besluit mandaten, volmachten en machtigingen van de gemeente Waalre </text:p>
      <text:section text:name="regeling_id1-3-2" text:style-name="regeling">
        <text:section text:name="aanhef_id1-3-2-1" text:style-name="aanhef">
          <text:section text:name="preambule_id1-3-2-1-1" text:style-name="preambule">
            <text:p text:style-name="al">
            <text:span text:style-name="nadrukvet">De burgemeester van de gemeente Waalre, respectievelijk h</text:span>
            <text:span text:style-name="nadrukvet">et college van burgemeester en wethouders van de gemeente Waalr</text:span>
            <text:span text:style-name="nadrukvet">e, ieder voor zover het zijn bevoegdheid betreft</text:span>
            <text:span text:style-name="nadrukvet">; </text:span>
          </text:p>
            <text:p text:style-name="al"/>
            <text:p text:style-name="al">
            <text:span text:style-name="nadrukvet">Gelet op:</text:span>
          </text:p>
            <text:p text:style-name="al">Artikel 87 Reglement verkeersregels en verkeerstekens 1990 (RVV 1990). </text:p>
            <text:p text:style-name="al"/>
            <text:p text:style-name="al">Artikel 29 Wet vervoer gevaarlijke stoffen (WVGS), Besluit vervoer gevaarlijke stoffen.</text:p>
            <text:p text:style-name="al"/>
            <text:p text:style-name="al">
            <text:span text:style-name="nadrukvet">Overwegende:</text:span>
          </text:p>
            <text:list text:style-name="id1-3-2-1-1-9">
              <text:list-item text:style-override="id1-3-2-1-1-9-1">
                <text:number>•</text:number>
                <text:p text:style-name="al">Dat het wenselijk is om zowel de adviseur verkeer en mobiliteit, de beheerder openbare ruimte en de medewerkers Gemeente Contact Centrum te mandateren tot het verlenen van een ontheffing Reglement Verkeerstekens en Verkeersregels;</text:p>
              </text:list-item>
              <text:list-item text:style-override="id1-3-2-1-1-9-2">
                <text:number>•</text:number>
                <text:p text:style-name="al">Dat het wenselijk is om de medewerkers Gemeente Contact Centrum te mandateren voor het verlenen van parkeerontheffingen;</text:p>
              </text:list-item>
              <text:list-item text:style-override="id1-3-2-1-1-9-3">
                <text:number>•</text:number>
                <text:p text:style-name="al">Dat het wenselijk is om zowel de adviseur verkeer en mobiliteit, alsmede de beheerder openbare ruimte te mandateren tot het verlenen van een ontheffing vervoer en parkeren gevaarlijke stoffen incl. vuurwerk (Wet vervoer gevaarlijke stoffen (WVGS), Besluit vervoer gevaarlijke stoffen). </text:p>
              </text:list-item>
            </text:list>
            <text:p text:style-name="al"/>
            <text:p text:style-name="al">
            <text:span text:style-name="nadrukvet">Beslui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3de Wijziging vast te stellen van het Algemeen besluit mandaten, volmachten en machtigingen van de gemeente Waalre </text:p>
            <text:p text:style-name="al"/>
            <text:p text:style-name="al"/>
          </text:section>
          <text:section text:name="artikel_id1-3-2-2-2" text:style-name="artikel">
            <text:p text:style-name="artikel_kop_titel"><text:span text:style-name="artikel_kop_label">Artikel</text:span> <text:span text:style-name="artikel_kop_nr">1</text:span> Wijziging Algemeen besluit mandaten, volmachten en machtigingen van de gemeente Waalre</text:p>
            <text:p text:style-name="al">In het bevoegdhedenregister wordt:</text:p>
            <text:list text:style-name="id1-3-2-2-2-3">
              <text:list-item text:style-override="id1-3-2-2-2-3-1">
                <text:number>•</text:number>
                <text:p text:style-name="al">onder 13.2 bij de kolom Bevoegdheden wordt Ontheffing vervoer en parkeren gevaarlijke stoffen incl. vuurwerk (Reglement gevaarlijke stoffen, APV) gewijzigd in Verlenen, wijzigen en weigeren van een ontheffing vervoer en parkeren gevaarlijke stoffen incl. vuurwerk (Wet vervoer gevaarlijke stoffen (WVGS));  </text:p>
              </text:list-item>
              <text:list-item text:style-override="id1-3-2-2-2-3-2">
                <text:number>•</text:number>
                <text:p text:style-name="al">onder 13.2 bij de kolom Bevoegde Beleidsadviseur mobiliteit en verkeer en Beheerder openbare ruimte toegevoegd; </text:p>
              </text:list-item>
              <text:list-item text:style-override="id1-3-2-2-2-3-3">
                <text:number>•</text:number>
                <text:p text:style-name="al">onder 13.3 bij de kolom Bevoegdheden wordt toegevoegd Verlenen, wijzigen en weigeren van;</text:p>
              </text:list-item>
              <text:list-item text:style-override="id1-3-2-2-2-3-4">
                <text:number>•</text:number>
                <text:p text:style-name="al">onder 13.3 bij de kolom Bevoegde Beleidsadviseur mobiliteit en verkeer, Beheerder openbare ruimte en Medewerker Gemeente Contact Centrum toegevoegd;</text:p>
              </text:list-item>
              <text:list-item text:style-override="id1-3-2-2-2-3-5">
                <text:number>•</text:number>
                <text:p text:style-name="al">onder 13.3 bij de kolom Bijzonderheden Medewerker Gemeente Contact Centrum verleent alleen parkeerontheffingen toegevoegd. </text:p>
              </text:list-item>
            </text:list>
            <text:p text:style-name="al">De nieuwe tekst onder 13.2 en 13.3 luidt daardoor als volgt:</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lenen, wijzigen en weigeren van een ontheffing vervoer en parkeren gevaarlijke stoffen incl. vuurwerk (Wet vervoer gevaarlijke stoffen (WVGS))</text:p>
                  </table:table-cell>
                  <table:table-cell table:style-name="entry" table:number-rows-spanned="1" table:number-columns-spanned="1">
                    <text:list text:style-name="id1-3-2-2-2-5-1-5-2-3-1">
                      <text:list-item text:style-override="id1-3-2-2-2-5-1-5-2-3-1-1">
                        <text:number>•</text:number>
                        <text:p text:style-name="table_al">Gemeentesecretaris</text:p>
                      </text:list-item>
                      <text:list-item text:style-override="id1-3-2-2-2-5-1-5-2-3-1-2">
                        <text:number>•</text:number>
                        <text:p text:style-name="table_al">Manager</text:p>
                      </text:list-item>
                      <text:list-item text:style-override="id1-3-2-2-2-5-1-5-2-3-1-3">
                        <text:number>•</text:number>
                        <text:p text:style-name="table_al">Beleidsadviseur mobiliteit en verkeer</text:p>
                      </text:list-item>
                      <text:list-item text:style-override="id1-3-2-2-2-5-1-5-2-3-1-4">
                        <text:number>•</text:number>
                        <text:p text:style-name="table_al">Beheerder openbare ruimte</text:p>
                      </text:list-item>
                    </text:list>
                    <text:p text:style-name="table_al"/>
                  </table:table-cell>
                  <table:table-cell table:style-name="entry" table:number-rows-spanned="1" table:number-columns-spanned="1">
                    <text:p text:style-name="table_al">In overleg met de politie</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lenen, wijzigen en weigeren van ontheffing Reglement Verkeersteken en Verkeersregels</text:p>
                  </table:table-cell>
                  <table:table-cell table:style-name="entry" table:number-rows-spanned="1" table:number-columns-spanned="1">
                    <text:list text:style-name="id1-3-2-2-2-5-1-5-3-3-1">
                      <text:list-item text:style-override="id1-3-2-2-2-5-1-5-3-3-1-1">
                        <text:number>•</text:number>
                        <text:p text:style-name="table_al">Gemeentesecretaris</text:p>
                      </text:list-item>
                      <text:list-item text:style-override="id1-3-2-2-2-5-1-5-3-3-1-2">
                        <text:number>•</text:number>
                        <text:p text:style-name="table_al">Manager</text:p>
                      </text:list-item>
                      <text:list-item text:style-override="id1-3-2-2-2-5-1-5-3-3-1-3">
                        <text:number>•</text:number>
                        <text:p text:style-name="table_al">Beleidsadviseur mobiliteit en verkeer</text:p>
                      </text:list-item>
                      <text:list-item text:style-override="id1-3-2-2-2-5-1-5-3-3-1-4">
                        <text:number>•</text:number>
                        <text:p text:style-name="table_al">Beheerder openbare ruimte</text:p>
                      </text:list-item>
                      <text:list-item text:style-override="id1-3-2-2-2-5-1-5-3-3-1-5">
                        <text:number>•</text:number>
                        <text:p text:style-name="table_al">Medewerker Gemeente Contact Centrum</text:p>
                      </text:list-item>
                    </text:list>
                  </table:table-cell>
                  <table:table-cell table:style-name="entry" table:number-rows-spanned="1" table:number-columns-spanned="1">
                    <text:p text:style-name="table_al">Medewerker Gemeente Contact Centrum verleent alleen parkeerontheffingen</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3 Inwerkingtreding</text:p>
            <text:p text:style-name="al">Dit besluit treedt in werking op de dag na bekendmaking als bedoeld in artikel 3:41 van de Algemene wet bestuursrecht.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3de Wijziging Algemeen besluit mandaten, volmachten en machtigingen van de gemeente Waalre</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Waalre in de vergadering van 25 februari 2025</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82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OVERHEIDop.referentienummer">687841</meta:user-defined>
    <meta:user-defined meta:name="DCTERMS.alternative">Algemeen besluit mandaten, volmachten en machtigingen van  de gemeente Waalre</meta:user-defined>
    <dc:language>nl</dc:language>
    <meta:user-defined meta:name="OVERHEIDop.locatietype/OVERHEIDop.gebiedsmarkering">Gemeente</meta:user-defined>
    <meta:user-defined meta:name="DC.title">Algemeen besluit mandaten, volmachten en machtigingen van de gemeente Waalre</meta:user-defined>
    <meta:user-defined meta:name="DCTERMS.W3CDTF/DCTERMS.available">2025-03-13</meta:user-defined>
    <meta:user-defined meta:name="DCTERMS.W3CDTF/OVERHEIDop.jaargang">2025</meta:user-defined>
    <meta:user-defined meta:name="OVERHEIDop.publicationIssue">108288</meta:user-defined>
    <meta:user-defined meta:name="OVERHEIDop.betreftRegeling">CVDR709397_4</meta:user-defined>
    <meta:user-defined meta:name="OVERHEIDop.GmbID/DC.identifier">gmb-2025-108288</meta:user-defined>
    <meta:user-defined meta:name="xs:date/OVERHEIDop.startdatum">2025-03-14</meta:user-defined>
    <meta:user-defined meta:name="OVERHEIDop.versieInformatie"/>
  </office:meta>
</office:document-meta>
</file>