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office:automatic-styles>
  <office:body>
    <office:text>
      <text:p text:style-name="new_page_staatscourant"/>
      <text:p text:style-name="single-kop-titel">Intrekkingsbesluit aanwijzen van parkeerplaatsen voor het opladen van elektrische auto’s aan de Anijsstraat te Wateringen doc.nr. 25-0044533</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5-001163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de duurzaamheidsagenda 2012-2020 ‘Waardevol Westland’;</text:p>
              </text:list-item>
              <text:list-item text:style-override="id1-3-2-1-1-18-4">
                <text:number>•</text:number>
                <text:p text:style-name="al">het mandaatbesluit van de gemeente Westland is ondergetekende bevoegd dit besluit te nemen. (Mandatenregeling 2024)</text:p>
              </text:list-item>
            </text:list>
            <text:p text:style-name="al">
            <text:span text:style-name="nadrukvet">Overwegende</text:span>
            <text:span text:style-name="nadrukvet"> dat</text:span>
          </text:p>
            <text:p text:style-name="al">• de in dit genoemde verkeersbesluit genoemde weg is in eigendom, beheer en onderhoud van de gemeente Westland;</text:p>
            <text:p text:style-name="al">• in november 2024 het verkeersbesluit is genomen voor het aanwijzen van parkeerplaats(en) voor het opladen van elektrische auto’s aan Anijsstraat te Wateringen Doc.nr. 24-0193318;</text:p>
            <text:p text:style-name="al">• dit verkeersbesluit terug te vinden is in het (digitale) Gemeenteblad onder nummer 2024,473350;</text:p>
            <text:p text:style-name="al">• de gemeente Westland door voortschrijdend inzicht het verkeersbesluit ‘aanwijzen van parkeerplaats(en) voor het opladen van elektrische auto’s aan de Anijsstraat te Wateringen. Doc.nr. 24-0193318' niet uit gaat voeren;</text:p>
            <text:p text:style-name="al">• het van goed bestuur getuigd door het verkeersbesluit formeel in te trekken;</text:p>
            <text:p text:style-name="al">• met het intrekken van het eerdergenoemde verkeersbesluit de eventueel al geplaatste verkeersborden en/of markeringen terug worden geplaatst dan wel worden verwijderd en de situatie wordt teruggebracht zoals deze was voor het ingetrokken besluit.</text:p>
            <text:p text:style-name="al"/>
            <text:p text:style-name="al"/>
            <text:p text:style-name="al"/>
            <text:p text:style-name="al">
            <text:span text:style-name="nadrukvet">Mede gelet op</text:span>
          </text:p>
            <text:list text:style-name="id1-3-2-1-1-30">
              <text:list-item text:style-override="id1-3-2-1-1-30-1">
                <text:number>•</text:number>
                <text:p text:style-name="al">artikel 24 van het BABW is overleg gepleegd met de politie.</text:p>
              </text:list-item>
              <text:list-item text:style-override="id1-3-2-1-1-30-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4">
              <text:list-item text:style-override="id1-3-2-1-1-34-1">
                <text:number>1.</text:number>
                <text:p text:style-name="al">tot het intrekken van het verkeersbesluit ‘aanwijzen van parkeerplaats(en) voor het opladen van elektrische auto’s aan de Anijsstraat te Wateringen Doc.nr. 23-0081459 met kenmerk ‘5-0008353, en Gemeentebladnummer 2024, 511941 d.d. 11-12-2024.</text:p>
              </text:list-item>
            </text:list>
            <text:p text:style-name="al"/>
            <text:p text:style-name="al">Aldus besloten te Naaldwijk, 11-03-2025</text:p>
            <text:p text:style-name="al"/>
            <text:p text:style-name="al">Namens burgemeester en wethouders van de gemeente Westland,</text:p>
            <text:p text:style-name="al"/>
            <text:p text:style-name="al"/>
            <text:p text:style-name="al"/>
            <text:p text:style-name="al">J. Bos</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52">
              <text:list-item text:style-override="id1-3-2-1-1-52-1">
                <text:number>•</text:number>
                <text:p text:style-name="al">de datum</text:p>
              </text:list-item>
              <text:list-item text:style-override="id1-3-2-1-1-52-2">
                <text:number>•</text:number>
                <text:p text:style-name="al">uw naam en adres</text:p>
              </text:list-item>
              <text:list-item text:style-override="id1-3-2-1-1-52-3">
                <text:number>•</text:number>
                <text:p text:style-name="al">uw handtekening</text:p>
              </text:list-item>
              <text:list-item text:style-override="id1-3-2-1-1-52-4">
                <text:number>•</text:number>
                <text:p text:style-name="al">een omschrijving van dit besluit. Het is handig als u een kopie van het besluit meestuurt.</text:p>
              </text:list-item>
              <text:list-item text:style-override="id1-3-2-1-1-52-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trekkingsbesluit parkeerplaatsen opladen elektrische voertuigen - Anijs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44533</meta:user-defined>
    <meta:user-defined meta:name="DCTERMS.abstract">Intrekkingsbesluit aanwijzen van parkeerplaatsen voor het opladen van elektrische auto’s </meta:user-defined>
    <meta:user-defined meta:name="OVERHEIDop.verkeersbordcode">N.v.t.</meta:user-defined>
    <dc:language>nl</dc:language>
    <meta:user-defined meta:name="OVERHEIDop.locatietype/OVERHEIDop.gebiedsmarkering">Punt</meta:user-defined>
    <meta:user-defined meta:name="DC.title">Intrekkingsbesluit aanwijzen van parkeerplaatsen voor het opladen van elektrische auto’s aan de Anijsstraat te Wateringen doc.nr. 25-0044533</meta:user-defined>
    <meta:user-defined meta:name="DCTERMS.W3CDTF/DCTERMS.available">2025-03-19</meta:user-defined>
    <meta:user-defined meta:name="DCTERMS.W3CDTF/OVERHEIDop.jaargang">2025</meta:user-defined>
    <meta:user-defined meta:name="OVERHEIDop.publicationIssue">108285</meta:user-defined>
    <meta:user-defined meta:name="OVERHEIDop.GmbID/DC.identifier">gmb-2025-108285</meta:user-defined>
    <meta:user-defined meta:name="OVERHEIDop.versieInformatie"/>
  </office:meta>
</office:document-meta>
</file>