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kenlaan 19, 3951XL Maarn, het plaatsen van een dakkapel op het achterdakvlak (RX2025-00000510, 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kenlaan 19, 3951XL Maarn, het plaatsen van een dakkapel op het achterdakvlak (RX2025-00000510, 11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2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10</meta:user-defined>
    <meta:user-defined meta:name="DCTERMS.abstract">Eikenlaan 19, 3951XL Maarn, het plaatsen van een dakkapel op het achterdakvlak (RX2025-00000510, 11 maart 2025)</meta:user-defined>
    <dc:language>nl</dc:language>
    <meta:user-defined meta:name="OVERHEIDop.locatietype/OVERHEIDop.gebiedsmarkering">Vlak</meta:user-defined>
    <meta:user-defined meta:name="DC.title">Gemeente Utrechtse Heuvelrug, verleende omgevingsvergunning - Eikenlaan 19, 3951XL Maarn, het plaatsen van een dakkapel op het achterdakvlak (RX2025-00000510, 11 maart 2025)</meta:user-defined>
    <meta:user-defined meta:name="DCTERMS.W3CDTF/DCTERMS.available">2025-03-13</meta:user-defined>
    <meta:user-defined meta:name="DCTERMS.W3CDTF/OVERHEIDop.jaargang">2025</meta:user-defined>
    <meta:user-defined meta:name="OVERHEIDop.publicationIssue">108284</meta:user-defined>
    <meta:user-defined meta:name="OVERHEIDop.GmbID/DC.identifier">gmb-2025-108284</meta:user-defined>
    <meta:user-defined meta:name="OVERHEIDop.versieInformatie"/>
  </office:meta>
</office:document-meta>
</file>