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20 woningen, Steenuil 10/28 6658 MH, Vossenveld 1/19 6658 MG, in Beneden-Leeuwen (31-12-2024), ODR241527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1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West Maas en Waal - Een omgevingsvergunning is verleend voor de bouw van 20 woningen, Steenuil 10/28 6658 MH, Vossenveld 1/19 6658 MG, in Beneden-Leeuwen (31-12-2024), ODR2415271 -</meta:user-defined>
    <meta:user-defined meta:name="DCTERMS.W3CDTF/DCTERMS.available">2025-01-22</meta:user-defined>
    <meta:user-defined meta:name="DCTERMS.W3CDTF/OVERHEIDop.jaargang">2025</meta:user-defined>
    <meta:user-defined meta:name="OVERHEIDop.publicationIssue">10828</meta:user-defined>
    <meta:user-defined meta:name="OVERHEIDop.GmbID/DC.identifier">gmb-2025-10828</meta:user-defined>
    <meta:user-defined meta:name="OVERHEIDop.versieInformatie"/>
  </office:meta>
</office:document-meta>
</file>