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leurrijke Stad op diverse locaties in Schiedam van 14 maart 2025 tot en met 18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4 maart 2025 een vergunning verleend voor het organiseren van evenement Kleurrijke Stad op diverse locaties in Schiedam van 14 maart 2025 tot en met 18 maart 2025 van 18.30 uur tot 23.00 uur (opbouw op genoemde data van 12.00 uur tot 18.00 uur, afbouw op genoemde data van 23.00 uur tot 01.00 uur). Projecties op diverse locaties en gebouwen.</text:p>
            <text:p text:style-name="common-al"/>
            <text:p text:style-name="common-al">Vanaf 19 maart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common-al"/>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827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7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7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leurrijke Stad, Projecties op diverse locatie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vergunning Kleurrijke Stad op diverse locaties in Schiedam van 14 maart 2025 tot en met 18 maart 2025</meta:user-defined>
    <meta:user-defined meta:name="DCTERMS.W3CDTF/DCTERMS.available">2025-03-19</meta:user-defined>
    <meta:user-defined meta:name="DCTERMS.W3CDTF/OVERHEIDop.jaargang">2025</meta:user-defined>
    <meta:user-defined meta:name="OVERHEIDop.publicationIssue">108279</meta:user-defined>
    <meta:user-defined meta:name="OVERHEIDop.GmbID/DC.identifier">gmb-2025-108279</meta:user-defined>
    <meta:user-defined meta:name="OVERHEIDop.versieInformatie"/>
  </office:meta>
</office:document-meta>
</file>