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terrasoverkapping met schuifdeuren bij de recreatiewoning, Strandslag 181 1787PD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trandslag 181 1787PD Julianadorp, plaatsen van een terrasoverkapping met schuifdeuren bij de recreatiewoning</text:p>
            <text:p text:style-name="common-al">Verzenddatum: 11 maart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827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7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7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322</meta:user-defined>
    <meta:user-defined meta:name="DCTERMS.abstract">plaatsen van een terrasoverkapping met schuifdeuren bij de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terrasoverkapping met schuifdeuren bij de recreatiewoning, Strandslag 181 1787PD Julianadorp</meta:user-defined>
    <meta:user-defined meta:name="DCTERMS.W3CDTF/DCTERMS.available">2025-03-13</meta:user-defined>
    <meta:user-defined meta:name="DCTERMS.W3CDTF/OVERHEIDop.jaargang">2025</meta:user-defined>
    <meta:user-defined meta:name="OVERHEIDop.publicationIssue">108278</meta:user-defined>
    <meta:user-defined meta:name="OVERHEIDop.GmbID/DC.identifier">gmb-2025-108278</meta:user-defined>
    <meta:user-defined meta:name="OVERHEIDop.versieInformatie"/>
  </office:meta>
</office:document-meta>
</file>