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Verduurzamen woning aan de Johan Frisostraat 3 Buitenpost., Johan Frisostraat 3, Buitenpost</text:p>
            <text:p text:style-name="common-al">Zaaknummer: Z2025-000456</text:p>
            <text:p text:style-name="common-al">Zaakadres: Johan Frisostraat 3, Buitenpost</text:p>
            <text:p text:style-name="common-al">Omschrijving: Verduurzamen woning aan de Johan Frisostraat 3 Buitenpost.</text:p>
            <text:p text:style-name="last-al">Datum ontvangst: 06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82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56</meta:user-defined>
    <meta:user-defined meta:name="DCTERMS.abstract">Verduurzamen woning aan de Johan Frisostraat 3 Buitenpos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76</meta:user-defined>
    <meta:user-defined meta:name="OVERHEIDop.GmbID/DC.identifier">gmb-2025-108276</meta:user-defined>
    <meta:user-defined meta:name="OVERHEIDop.versieInformatie"/>
  </office:meta>
</office:document-meta>
</file>