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4 en Grote Havensteeg 17-1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oode Steen 4 en Grote Havensteeg 17-19,</text:span> verbouwen pand en deels samenvoegen met woning</text:p>
            <text:p text:style-name="common-al">
            <text:span text:style-name="nadrukcur">Verzonden 11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27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7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ode Steen 4 en Grote Havensteeg 17-19 VERLEENDE OMGEVINGSVERGUNNING reguliere procedur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75</meta:user-defined>
    <meta:user-defined meta:name="OVERHEIDop.GmbID/DC.identifier">gmb-2025-108275</meta:user-defined>
    <meta:user-defined meta:name="OVERHEIDop.versieInformatie"/>
  </office:meta>
</office:document-meta>
</file>