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int Barbaraweg 1 6024AR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Buurtvereniging wijk 4+5 op locatie Sint Barbaraweg 1 6024AR Budel-Dorplein.</text:p>
            <text:p text:style-name="common-al">Het besluit is geregistreerd onder dossiernummer <text:span text:style-name="nadrukvet">243244</text:span> en is genomen op 11-03-2025.</text:p>
            <text:p text:style-name="common-al">Indien u belanghebbende kunt u bezwaar maken tegen dit besluit.</text:p>
            <text:p text:style-name="common-al">De termijn voor het indienen van een bezwaar start op 12-03-2025 en duurt 6 weken (tot en met 22-04-2025). Indien u de stukken tijdens deze termijn op het gemeentehuis wilt komen inzien, dan dient u daa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2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3244</meta:user-defined>
    <meta:user-defined meta:name="DCTERMS.abstract">Rommelmarkt Buurtvereniging wijk 4+5 - evenementenvergunning</meta:user-defined>
    <dc:language>nl</dc:language>
    <meta:user-defined meta:name="OVERHEIDop.locatietype/OVERHEIDop.gebiedsmarkering">Punt</meta:user-defined>
    <meta:user-defined meta:name="DC.title">Besluit vergunning evenement Sint Barbaraweg 1 6024AR Budel-Dorplei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71</meta:user-defined>
    <meta:user-defined meta:name="OVERHEIDop.GmbID/DC.identifier">gmb-2025-108271</meta:user-defined>
    <meta:user-defined meta:name="OVERHEIDop.versieInformatie"/>
  </office:meta>
</office:document-meta>
</file>