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Ikea Laan van Decima 1 2031CX Haarlem, 0392-2025-0028979, het verkopen van hollands seizoen fruit, op 01-04-2025 t/m 30-11-2025 09:30 uur t/m 20:30 uur, verzonden 1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8979</meta:user-defined>
    <meta:user-defined meta:name="DCTERMS.abstract">het verkopen van hollands seizoen fruit</meta:user-defined>
    <dc:language>nl</dc:language>
    <meta:user-defined meta:name="OVERHEIDop.locatietype/OVERHEIDop.gebiedsmarkering">Punt</meta:user-defined>
    <meta:user-defined meta:name="DC.title">Gemeente Haarlem, vergunning verleend, thv Ikea Laan van Decima 1 2031CX Haarlem, 0392-2025-0028979, het verkopen van hollands seizoen fruit, op 01-04-2025 t/m 30-11-2025 09:30 uur t/m 20:30 uur, verzonden 11-03-2025</meta:user-defined>
    <meta:user-defined meta:name="DCTERMS.W3CDTF/DCTERMS.available">2025-03-13</meta:user-defined>
    <meta:user-defined meta:name="DCTERMS.W3CDTF/OVERHEIDop.jaargang">2025</meta:user-defined>
    <meta:user-defined meta:name="OVERHEIDop.publicationIssue">108269</meta:user-defined>
    <meta:user-defined meta:name="OVERHEIDop.GmbID/DC.identifier">gmb-2025-108269</meta:user-defined>
    <meta:user-defined meta:name="OVERHEIDop.versieInformatie"/>
  </office:meta>
</office:document-meta>
</file>