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garage met zonnepanelen, Cyprus 14 2721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3-2025 een besluit verzonden op de aanvraag met zaaknummer 2024-000037 voor het realiseren van een garage met zonnepanelen op locatie Cyprus 14 2721L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2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00037</meta:user-defined>
    <meta:user-defined meta:name="DCTERMS.abstract">het realiseren van een garage met zonnepanelen</meta:user-defined>
    <dc:language>nl</dc:language>
    <meta:user-defined meta:name="OVERHEIDop.locatietype/OVERHEIDop.gebiedsmarkering">Punt</meta:user-defined>
    <meta:user-defined meta:name="DC.title">Kennisgeving besluit Omgevingsvergunning voor het realiseren van een garage met zonnepanelen, Cyprus 14 2721LL Zoeterme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62</meta:user-defined>
    <meta:user-defined meta:name="OVERHEIDop.GmbID/DC.identifier">gmb-2025-108262</meta:user-defined>
    <meta:user-defined meta:name="OVERHEIDop.versieInformatie"/>
  </office:meta>
</office:document-meta>
</file>