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Half Vasten Optocht Offere d.d. 29-03-2025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alf Vasten Optocht Offere d.d. 29-03-2025</text:p>
            <text:p text:style-name="common-al">· Besluitdatum: 11 maart 2025</text:p>
            <text:p text:style-name="common-al">· Locatie: Eckeltsedijk, Langstraat, Melingstraat, Irenestraat</text:p>
            <text:p text:style-name="common-al">· Zaaknummer: Z2024-0000097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82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8</meta:user-defined>
    <meta:user-defined meta:name="DCTERMS.abstract">Betreft: Evenementenvergunning verleend voor het organiseren van een Half Vasten Optocht Offere d.d. 29-03-2025 in de kern van Afferden L.</meta:user-defined>
    <dc:language>nl</dc:language>
    <meta:user-defined meta:name="OVERHEIDop.locatietype/OVERHEIDop.gebiedsmarkering">Lijn</meta:user-defined>
    <meta:user-defined meta:name="DC.title">Besluit op aanvraag voor het organiseren van een Half Vasten Optocht Offere d.d. 29-03-2025 in de kern van Afferden L.</meta:user-defined>
    <meta:user-defined meta:name="DCTERMS.W3CDTF/DCTERMS.available">2025-03-13</meta:user-defined>
    <meta:user-defined meta:name="DCTERMS.W3CDTF/OVERHEIDop.jaargang">2025</meta:user-defined>
    <meta:user-defined meta:name="OVERHEIDop.publicationIssue">108261</meta:user-defined>
    <meta:user-defined meta:name="OVERHEIDop.GmbID/DC.identifier">gmb-2025-108261</meta:user-defined>
    <meta:user-defined meta:name="OVERHEIDop.versieInformatie"/>
  </office:meta>
</office:document-meta>
</file>