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3528 ( ter hoogte van Rijksweg-Zuid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igitale vrijstaande reclamevitrine. Het besluit is weigering:</text:p>
            <text:p text:style-name="common-al">
            <text:span text:style-name="nadrukvet">Locatie: </text:span>kadastraal bekend gemeente Elst, sectie K, nummer 3528 ( ter hoogte van Rijksweg-Zuid 11)</text:p>
            <text:p text:style-name="common-al">
            <text:span text:style-name="nadrukvet">Zaaknummer: </text:span>Z2024-00001861</text:p>
            <text:p text:style-name="common-al">
            <text:span text:style-name="nadrukvet">Datum besluit:</text:span> 1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26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861</meta:user-defined>
    <meta:user-defined meta:name="DCTERMS.abstract">Betreft: het plaatsen van een digitale vrijstaande reclamevitrine op locatie kadastraal bekend gemeente Elst, sectie K, nummer 3528 ( ter hoogte van Rijksweg-Zuid 11), vergunning weigering op 11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Elst, sectie K, nummer 3528 ( ter hoogte van Rijksweg-Zuid 11)</meta:user-defined>
    <meta:user-defined meta:name="OVERHEIDop.datumEindeReactietermijn">2025-04-23</meta:user-defined>
    <meta:user-defined meta:name="OVERHEIDop.terinzageleggingBG">https://jeleefomgeving.nl/inzien/809032375/a94e137e-3c3d-46a6-82a2-c667f500287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60</meta:user-defined>
    <meta:user-defined meta:name="OVERHEIDop.GmbID/DC.identifier">gmb-2025-108260</meta:user-defined>
    <meta:user-defined meta:name="OVERHEIDop.versieInformatie"/>
  </office:meta>
</office:document-meta>
</file>