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3 3768HD Soest, kappen va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3-2025 een besluit genomen op de aanvraag met zaaknummer 1048280 voor een omgevingsvergunning voor het kappen van een eikenboom in de achtertuin op locatie Birkstraat 113 3768HD Soest. De vergunning is toegekend en is verzonden op 11-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25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5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8280</meta:user-defined>
    <meta:user-defined meta:name="DCTERMS.abstract">kappen van een eiken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13 3768HD Soest, kappen van een eikenboom in de achtertuin</meta:user-defined>
    <meta:user-defined meta:name="DCTERMS.W3CDTF/DCTERMS.available">2025-03-13</meta:user-defined>
    <meta:user-defined meta:name="DCTERMS.W3CDTF/OVERHEIDop.jaargang">2025</meta:user-defined>
    <meta:user-defined meta:name="OVERHEIDop.publicationIssue">108256</meta:user-defined>
    <meta:user-defined meta:name="OVERHEIDop.GmbID/DC.identifier">gmb-2025-108256</meta:user-defined>
    <meta:user-defined meta:name="OVERHEIDop.versieInformatie"/>
  </office:meta>
</office:document-meta>
</file>