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osterstraat 25, 9915PN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5 heeft de gemeente Eemsdelta een aanvraag ontvangen voor het bouwkundig versterken van een woning op de locatie Oosterstraat 25, 9915PN 't Zandt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825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25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25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08</meta:user-defined>
    <meta:user-defined meta:name="DCTERMS.abstract">7 maart 2025 voor het bouwkundig versterken van een woning op de locatie Oosterstraat 25, 9915PN 't Zandt.</meta:user-defined>
    <dc:language>nl</dc:language>
    <meta:user-defined meta:name="OVERHEIDop.locatietype/OVERHEIDop.gebiedsmarkering">Vlak</meta:user-defined>
    <meta:user-defined meta:name="DC.title">Kennisgeving ontvangst aanvraag omgevingsvergunning Oosterstraat 25, 9915PN 't Zand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8251</meta:user-defined>
    <meta:user-defined meta:name="OVERHEIDop.GmbID/DC.identifier">gmb-2025-108251</meta:user-defined>
    <meta:user-defined meta:name="OVERHEIDop.versieInformatie"/>
  </office:meta>
</office:document-meta>
</file>