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de Piet Halters wandeling op 06-04-2025 op locatie gedeeltelijk door de gemeente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0-01-2025 een melding vergunningsvrij evenement ontvangen, geregistreerd onder zaaknummer 0879ZV202500077, voor het organiseren van de Piet Halters wandeling op 06-04-2025 op locatie gedeeltelijk door de gemeente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07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82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077</meta:user-defined>
    <dc:language>nl</dc:language>
    <meta:user-defined meta:name="OVERHEIDop.locatietype/OVERHEIDop.gebiedsmarkering">Punt</meta:user-defined>
    <meta:user-defined meta:name="DC.title">Kennisgeving melding vergunningsvrij evenement het organiseren van de Piet Halters wandeling op 06-04-2025 op locatie gedeeltelijk door de gemeente Zunde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249</meta:user-defined>
    <meta:user-defined meta:name="OVERHEIDop.GmbID/DC.identifier">gmb-2025-108249</meta:user-defined>
    <meta:user-defined meta:name="OVERHEIDop.versieInformatie"/>
  </office:meta>
</office:document-meta>
</file>