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51, 9937PC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gemeente Eemsdelta een aanvraag ontvangen voor het plaatsen van een dakkapel op de locatie Hoofdstraat 51, 9937PC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824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9</meta:user-defined>
    <meta:user-defined meta:name="DCTERMS.abstract">10 maart 2025 voor het plaatsen van een dakkapel op de locatie Hoofdstraat 51, 9937PC Meedhuizen.</meta:user-defined>
    <dc:language>nl</dc:language>
    <meta:user-defined meta:name="OVERHEIDop.locatietype/OVERHEIDop.gebiedsmarkering">Vlak</meta:user-defined>
    <meta:user-defined meta:name="DC.title">Kennisgeving ontvangst aanvraag omgevingsvergunning Hoofdstraat 51, 9937PC Meedhuiz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8242</meta:user-defined>
    <meta:user-defined meta:name="OVERHEIDop.GmbID/DC.identifier">gmb-2025-108242</meta:user-defined>
    <meta:user-defined meta:name="OVERHEIDop.versieInformatie"/>
  </office:meta>
</office:document-meta>
</file>