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4daagse Gilze 2025 </text:span>van 10 juni 2025 t/m 13 juni 2025, dagelijks tussen 18.00 uur en 20.00 uur in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82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24</meta:user-defined>
    <meta:user-defined meta:name="OVERHEIDop.GmbID/DC.identifier">gmb-2025-10824</meta:user-defined>
    <meta:user-defined meta:name="OVERHEIDop.versieInformatie"/>
  </office:meta>
</office:document-meta>
</file>