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3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msdelta een aanvraag ontvangen voor het wijzigen van de gevel (wijziging op eerder verleende vergunning) op de locatie Singelweg 3, 9919HM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823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4</meta:user-defined>
    <meta:user-defined meta:name="DCTERMS.abstract">11 maart 2025 voor het wijzigen van de gevel (wijziging op eerder verleende vergunning) op de locatie Singelweg 3, 9919HM Loppersum.</meta:user-defined>
    <dc:language>nl</dc:language>
    <meta:user-defined meta:name="OVERHEIDop.locatietype/OVERHEIDop.gebiedsmarkering">Vlak</meta:user-defined>
    <meta:user-defined meta:name="DC.title">Kennisgeving ontvangst aanvraag omgevingsvergunning Singelweg 3, 9919HM Loppers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238</meta:user-defined>
    <meta:user-defined meta:name="OVERHEIDop.GmbID/DC.identifier">gmb-2025-108238</meta:user-defined>
    <meta:user-defined meta:name="OVERHEIDop.versieInformatie"/>
  </office:meta>
</office:document-meta>
</file>