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Vorstenbosseweg 6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Wijzigen van een rundveehouderij </text:p>
            <text:p text:style-name="common-al">Locatie: Vorstenbosseweg 6a, 5473 NG Heeswijk-Dinther</text:p>
            <text:p text:style-name="common-al">DSO-kenmerk: 2024061900190</text:p>
            <text:p text:style-name="common-al">Zaaknummer:  Z/226379</text:p>
            <text:p text:style-name="common-al">Datum ontvangen:  19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823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379</meta:user-defined>
    <dc:language>nl</dc:language>
    <meta:user-defined meta:name="OVERHEIDop.locatietype/OVERHEIDop.gebiedsmarkering">Adres</meta:user-defined>
    <meta:user-defined meta:name="DC.title">Melding Besluit activiteiten leefomgeving (Bal) – Vorstenbosseweg 6a Heeswijk-Dinth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36</meta:user-defined>
    <meta:user-defined meta:name="OVERHEIDop.GmbID/DC.identifier">gmb-2025-108236</meta:user-defined>
    <meta:user-defined meta:name="OVERHEIDop.versieInformatie"/>
  </office:meta>
</office:document-meta>
</file>