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rktvergunning voor Poeliersbedrijf H. van Elten voor de weekmarkt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een aanvraag voor een marktvergunning ontvangen. De aanvraag heeft dossiernummer 2025-0637. De aanvraag is ingediend voor Poeliersbedrijf H. van Elten voor de weekmarkt te Swifterba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0 maart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0823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3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3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marktvergunning voor Poeliersbedrijf H. van Elten voor de weekmarkt te Swifterban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235</meta:user-defined>
    <meta:user-defined meta:name="OVERHEIDop.GmbID/DC.identifier">gmb-2025-108235</meta:user-defined>
    <meta:user-defined meta:name="OVERHEIDop.versieInformatie"/>
  </office:meta>
</office:document-meta>
</file>