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t tot intrekken van een omgevingsvergunning, Karissendijk 7 en Karissendijk ong., 5987NJ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december 2024 een verzoek ontvangen voor het intrekken van een omgevingsvergunning op locatie Karissendijk 7 en Karissendijk ong., 5987NJ Egchel. De aanvraag is geregistreerd onder zaaknummer Z2024-00005160.</text:p>
            <text:p text:style-name="common-al">
            <text:span text:style-name="nadrukvet">Meer informatie?</text:span>
          </text:p>
            <text:p text:style-name="common-al">Tegen een ingediende aanvraag Intrekken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2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5160</meta:user-defined>
    <meta:user-defined meta:name="DCTERMS.abstract">Betreft: Aanvraag op locatie Karissendijk 7 en Karissendijk ong., 5987NJ Egchel</meta:user-defined>
    <dc:language>nl</dc:language>
    <meta:user-defined meta:name="OVERHEIDop.locatietype/OVERHEIDop.gebiedsmarkering">Punt</meta:user-defined>
    <meta:user-defined meta:name="DC.title">Verzoet tot intrekken van een omgevingsvergunning, Karissendijk 7 en Karissendijk ong., 5987NJ Egch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23</meta:user-defined>
    <meta:user-defined meta:name="OVERHEIDop.GmbID/DC.identifier">gmb-2025-10823</meta:user-defined>
    <meta:user-defined meta:name="OVERHEIDop.versieInformatie"/>
  </office:meta>
</office:document-meta>
</file>