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rekken vergunde activiteiten door (vml.) huurder Schunk Xycarb Technology, Lage Kanaaldijk 115, 6212 N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Maastricht geven kennis een besluit te hebben genomen:</text:span>
          </text:p>
            <text:p text:style-name="common-al">Voor: intrekken vergunde activiteiten door (vml.) huurder Schunk Xycarb Technology</text:p>
            <text:p text:style-name="common-al">Aangevraagde activiteit: minerale producten industrie</text:p>
            <text:p text:style-name="common-al">Locatie: Limburg Real Estate B.V., Lage Kanaaldijk 115, 6212NA Maastricht</text:p>
            <text:p text:style-name="common-al">Besluitdatum: 11 maart 2025</text:p>
            <text:p text:style-name="common-al">Zaaknummer: Z2025-00002201</text:p>
            <text:p text:style-name="common-al">Het besluit is op 11 maart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gedurende 6 weken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220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82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5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Het intrekken vergunde activiteiten door (vml.) huurder Schunk Xycarb Technology, Lage Kanaaldijk 115, 6212 NA Maastri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29</meta:user-defined>
    <meta:user-defined meta:name="OVERHEIDop.GmbID/DC.identifier">gmb-2025-108229</meta:user-defined>
    <meta:user-defined meta:name="OVERHEIDop.versieInformatie"/>
  </office:meta>
</office:document-meta>
</file>