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bij Recreatiepark TerSpegelt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3-2025 een melding afgehandeld. De gemeente geeft hiermee aan dat voor het wijzigen van de leidinggevenden bij Recreatiepark TerSpegelt aan Postelseweg 88 5521RD Eersel geen vergunningplicht geldt. Het kenmerk van de gemeente voor deze zaak is 077062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82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melding</meta:user-defined>
    <meta:user-defined meta:name="OVERHEIDop.referentienummer">07706298</meta:user-defined>
    <meta:user-defined meta:name="DCTERMS.abstract">wijzigen van de leidinggevenden bij Recreatiepark TerSpegelt</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n bij Recreatiepark TerSpegelt aan Postelseweg 88 5521RD Eersel</meta:user-defined>
    <meta:user-defined meta:name="DCTERMS.W3CDTF/DCTERMS.available">2025-03-13</meta:user-defined>
    <meta:user-defined meta:name="DCTERMS.W3CDTF/OVERHEIDop.jaargang">2025</meta:user-defined>
    <meta:user-defined meta:name="OVERHEIDop.publicationIssue">108217</meta:user-defined>
    <meta:user-defined meta:name="OVERHEIDop.GmbID/DC.identifier">gmb-2025-108217</meta:user-defined>
    <meta:user-defined meta:name="OVERHEIDop.versieInformatie"/>
  </office:meta>
</office:document-meta>
</file>