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rofessor B M Teldersweg - Professor B.M. Teldersweg ter hoogte van huisnummer (deel)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van een informstiebord ten behoeve van NAVO Top van 12-3-2025 t/m 31-7-2025</text:p>
            <text:p text:style-name="common-al"/>
            <text:p text:style-name="common-al">Ons kenmerk: 00303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Professor B M Teldersweg - Professor B.M. Teldersweg ter hoogte van huisnummer (deel)</text:p>
            <text:p text:style-name="tussenkopcur">
            <text:span text:style-name="nadrukvet">Datum bekendmaking besluit:</text:span>
          </text:p>
            <text:p text:style-name="common-al">11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821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1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1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303GGB25/9016662</meta:user-defined>
    <meta:user-defined meta:name="DCTERMS.abstract">Plaatsen van een informstiebord ten behoeve van NAVO Top van 12-3-2025 t/m 31-7-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Professor B M Teldersweg - Professor B.M. Teldersweg ter hoogte van huisnummer (deel) te Den Haag</meta:user-defined>
    <meta:user-defined meta:name="DCTERMS.W3CDTF/DCTERMS.available">2025-03-13</meta:user-defined>
    <meta:user-defined meta:name="OVERHEIDop.externeBijlage">Bijlage_56158168_voor_bekendmaking|exb-2025-9315</meta:user-defined>
    <meta:user-defined meta:name="DCTERMS.W3CDTF/OVERHEIDop.jaargang">2025</meta:user-defined>
    <meta:user-defined meta:name="OVERHEIDop.publicationIssue">108216</meta:user-defined>
    <meta:user-defined meta:name="OVERHEIDop.GmbID/DC.identifier">gmb-2025-108216</meta:user-defined>
    <meta:user-defined meta:name="OVERHEIDop.versieInformatie"/>
  </office:meta>
</office:document-meta>
</file>