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WB Streetwise 2025 </text:span>op 14 april 2025 van 08.00 uur tot 13.00 uur in Gilze, Hofstad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21</meta:user-defined>
    <meta:user-defined meta:name="OVERHEIDop.GmbID/DC.identifier">gmb-2025-10821</meta:user-defined>
    <meta:user-defined meta:name="OVERHEIDop.versieInformatie"/>
  </office:meta>
</office:document-meta>
</file>