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12 Provinciën toernooi op sportpark Swift'6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3 maart 2025 een aanvraag voor een evenementenvergunning ontvangen. De aanvraag heeft dossiernummer 2025-0629. De aanvraag is ingediend voor het 12 Provinciën toernooi op 20 en 21 juni 2025 bij Swift’64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8 april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82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12 Provinciën toernooi op sportpark Swift'64 te Swifterban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08</meta:user-defined>
    <meta:user-defined meta:name="OVERHEIDop.GmbID/DC.identifier">gmb-2025-108208</meta:user-defined>
    <meta:user-defined meta:name="OVERHEIDop.versieInformatie"/>
  </office:meta>
</office:document-meta>
</file>