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spandoeken, Olympiaweg/Hillinenweg en Haarlemmerstraat t.h.v. de Winterrustlaan, Z2025-000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ruimte voor het ophangen van spandoeken op de aangewezen locaties: Tweede rotonde op de Olympiaweg/Hillinenweg en de Haarlemmerstraat t.h.v. de Winterrustlaan van 31 maart tot en met 5 april 2025</text:p>
              </text:list-item>
            </text:list>
            <text:p text:style-name="common-al">
            <text:span text:style-name="nadrukcur">Datum besluit:</text:span>11 maart 2025</text:p>
            <text:p text:style-name="common-al">
            <text:span text:style-name="nadrukcur">Uiterlijke reactiedatum:</text:span>22 april 2025</text:p>
            <text:p text:style-name="common-al">Kenmerk besluit:Z2025-000006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82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1</meta:user-defined>
    <dc:language>nl</dc:language>
    <meta:user-defined meta:name="OVERHEIDop.locatietype/OVERHEIDop.gebiedsmarkering">Punt</meta:user-defined>
    <meta:user-defined meta:name="DC.title">Afgehandelde vergunning gebruik openbare grond voor het ophangen van spandoeken, Olympiaweg/Hillinenweg en Haarlemmerstraat t.h.v. de Winterrustlaan, Z2025-0000062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02</meta:user-defined>
    <meta:user-defined meta:name="OVERHEIDop.GmbID/DC.identifier">gmb-2025-108202</meta:user-defined>
    <meta:user-defined meta:name="OVERHEIDop.versieInformatie"/>
  </office:meta>
</office:document-meta>
</file>